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28*"/>
    </style:style>
    <style:style style:family="table-column" style:parent-style-name="colspec" style:name="id1-3-2-2-4-3-1-3">
      <style:table-column-properties style:rel-column-width="14*"/>
    </style:style>
    <style:style style:family="table-column" style:parent-style-name="colspec" style:name="id1-3-2-2-4-3-1-4">
      <style:table-column-properties style:rel-column-width="11*"/>
    </style:style>
    <style:style style:family="table-column" style:parent-style-name="colspec" style:name="id1-3-2-2-4-3-1-5">
      <style:table-column-properties style:rel-column-width="8*"/>
    </style:style>
    <style:style style:family="table-column" style:parent-style-name="colspec" style:name="id1-3-2-2-4-3-1-6">
      <style:table-column-properties style:rel-column-width="9*"/>
    </style:style>
    <style:style style:family="table-column" style:parent-style-name="colspec" style:name="id1-3-2-2-4-3-1-7">
      <style:table-column-properties style:rel-column-width="9*"/>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avengelden 2019 (Verordening havengelden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het bepaalde in de Gemeentewet en de Verordening openbaar vaarwater Woerden</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vet">“</text:span>
            <text:span text:style-name="nadrukvet">Verordening op de heffing en de invordering van havengelden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p text:style-name="al">Onder de naam havengelden wordt een recht geheven van vaartuigen voor het verblijven binnen de openbare gemeentewateren.</text:p>
            <text:p text:style-name="al"/>
          </text:section>
          <text:section text:name="artikel_id1-3-2-2-2" text:style-name="artikel">
            <text:p text:style-name="artikel_kop_titel"><text:span text:style-name="artikel_kop_label">Artikel</text:span> <text:span text:style-name="artikel_kop_nr">2</text:span> - Definities</text:p>
            <text:p text:style-name="al">1. Voor de toepassing van deze verordening wordt verstaan onder:</text:p>
            <text:list text:style-name="id1-3-2-2-2-3">
              <text:list-item text:style-override="id1-3-2-2-2-3-1">
                <text:number>•</text:number>
                <text:p text:style-name="al">Invorderingswet : de Invorderingswet 1990.</text:p>
              </text:list-item>
              <text:list-item text:style-override="id1-3-2-2-2-3-2">
                <text:number>•</text:number>
                <text:p text:style-name="al">Vaartuigen : alle soorten van drijvende lichamen, die zijn vervaardigd dan wel bestemd of geschikt zijn om, wegens hun drijfvermogen, te water worden gebruikt of bewaard.</text:p>
              </text:list-item>
              <text:list-item text:style-override="id1-3-2-2-2-3-3">
                <text:number>•</text:number>
                <text:p text:style-name="al">Pleziervaartuigen : vaartuigen, die hoofdzakelijk worden gebruikt voor de recreatie, zoals het beoefenen van de watersport of voor het vervoeren van personen, niet zijnde bedrijfsvervoer en niet tegen betaling.</text:p>
              </text:list-item>
              <text:list-item text:style-override="id1-3-2-2-2-3-4">
                <text:number>•</text:number>
                <text:p text:style-name="al">Woonschepen : elk vaartuig dat uitsluitend of in hoofdzaak wordt gebezigd als, of te oordelen naar zijn constructie of inrichting uitsluitend of in hoofdzaak bestemd is tot dag- of nachtverblijf van een of meer personen.</text:p>
              </text:list-item>
              <text:list-item text:style-override="id1-3-2-2-2-3-5">
                <text:number>•</text:number>
                <text:p text:style-name="al">Termijn : een in de tabel genoemd tijdvak, waarin het gebruik van de wateren van Woerden plaatsvindt.</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Ingevolge deze verordening is de kapitein, schipper, reder, eigenaar, hoofdbewoner van het vaartuig, degene die het vaartuig heeft gecharterd of degene die als vertegenwoordiger van één dezer optreedt, belastingplichtig en verplicht het berekende tarief havengelden te voldoen.</text:p>
          </text:section>
          <text:section text:name="artikel_id1-3-2-2-4" text:style-name="artikel">
            <text:p text:style-name="artikel_kop_titel"><text:span text:style-name="artikel_kop_label"/> <text:span text:style-name="artikel_kop_nr"/>  Artikel 4 -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overnachtin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passanten die door een pleziervaartuig, vrachtschip, woonschip, roeiboot of een overig vaartuig in gemeentewater aanlegt voor een overnachting bedraagt het tarief per strekkende meter:</text:p>
                  </table:table-cell>
                  <table:table-cell table:style-name="entry" table:number-rows-spanned="1" table:number-columns-spanned="1">
                    <text:p text:style-name="table_al"/>
                    <text:p text:style-name="table_al">€ 1,33</text:p>
                    <text:p text:style-name="table_al"/>
                  </table:table-cell>
                  <table:table-cell table:style-name="entry" table:number-rows-spanned="1" table:number-columns-spanned="1">
                    <text:p text:style-name="table_al"/>
                    <text:p text:style-name="table_al">€ 7,51</text:p>
                  </table:table-cell>
                  <table:table-cell table:style-name="entry" table:number-rows-spanned="1" table:number-columns-spanned="1">
                    <text:p text:style-name="table_al"/>
                    <text:p text:style-name="table_al">€ 26,77</text:p>
                  </table:table-cell>
                  <table:table-cell table:style-name="entry" table:number-rows-spanned="1" table:number-columns-spanned="1">
                    <text:p text:style-name="table_al"/>
                    <text:p text:style-name="table_al">€ 82,41</text:p>
                  </table:table-cell>
                  <table:table-cell table:style-name="entry" table:number-rows-spanned="1" table:number-columns-spanned="1">
                    <text:p text:style-name="table_al"/>
                    <text:p text:style-name="table_al">€ 319,36</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met dien verstande dat een minimum bedrag is verschuldigd van:</text:p>
                  </table:table-cell>
                  <table:table-cell table:style-name="entry" table:number-rows-spanned="1" table:number-columns-spanned="1">
                    <text:p text:style-name="table_al"/>
                    <text:p text:style-name="table_al">€ 6,68</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Voor het kunnen gebruiken van een <text:span text:style-name="nadrukondlijn">vaste ligplaats</text:span> (binnen een cluster) door een pleziervaartuig, roeiboot of een overig vaartuig in gemeentewater (met uitzondering van de Haven en aan de Nieuwe Steiger) bedraagt het tarief per vierkante meter van de gereserveerde plaats:</text:p>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 1,38</text:p>
                  </table:table-cell>
                  <table:table-cell table:style-name="entry" table:number-rows-spanned="1" table:number-columns-spanned="1">
                    <text:p text:style-name="table_al"/>
                    <text:p text:style-name="table_al">€ 3,75</text:p>
                  </table:table-cell>
                  <table:table-cell table:style-name="entry" table:number-rows-spanned="1" table:number-columns-spanned="1">
                    <text:p text:style-name="table_al"/>
                    <text:p text:style-name="table_al">€ 12,43</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Voor het kunnen gebruiken van een <text:span text:style-name="nadrukondlijn">vaste ligplaats</text:span> in de Haven en aan de Nieuwe Steiger door een pleziervaartuig, vrachtschip, roeiboot of een overig vaartuig in gemeentewater bedraagt het tarief per vierkante meter van de gereserveerde plaats:</text:p>
                    <text:p text:style-name="table_al"/>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 1,48</text:p>
                  </table:table-cell>
                  <table:table-cell table:style-name="entry" table:number-rows-spanned="1" table:number-columns-spanned="1">
                    <text:p text:style-name="table_al"/>
                    <text:p text:style-name="table_al">€ 4,06</text:p>
                  </table:table-cell>
                  <table:table-cell table:style-name="entry" table:number-rows-spanned="1" table:number-columns-spanned="1">
                    <text:p text:style-name="table_al"/>
                    <text:p text:style-name="table_al">€ 13,52</text:p>
                    <text:p text:style-name="table_al"/>
                  </table:table-cell>
                </table:table-row>
                <table:table-row table:style-name="row">
                  <table:table-cell table:style-name="entry" table:number-rows-spanned="1" table:number-columns-spanned="1">
                    <text:p text:style-name="table_al">
                      <text:span text:style-name="nadrukvet">4.3.3</text:span>
                    </text:p>
                  </table:table-cell>
                  <table:table-cell table:style-name="entry" table:number-rows-spanned="1" table:number-columns-spanned="1">
                    <text:p text:style-name="table_al">Voor het kunnen gebruiken van een <text:span text:style-name="nadrukondlijn">vaste ligplaats</text:span> aan de Emmakade door een woonboot of een woonschip of een historisch schip in gemeentewater bedraagt het tarief per vierkante meter van de gereserveerde plaats:</text:p>
                    <text:p text:style-name="table_al"/>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toepassing maand tarief</text:p>
                  </table:table-cell>
                  <table:table-cell table:style-name="entry" table:number-rows-spanned="1" table:number-columns-spanned="1">
                    <text:p text:style-name="table_al"/>
                    <text:p text:style-name="table_al">€ 1,12</text:p>
                  </table:table-cell>
                  <table:table-cell table:style-name="entry" table:number-rows-spanned="1" table:number-columns-spanned="1">
                    <text:p text:style-name="table_al"/>
                    <text:p text:style-name="table_al">€ 3,08</text:p>
                  </table:table-cell>
                  <table:table-cell table:style-name="entry" table:number-rows-spanned="1" table:number-columns-spanned="1">
                    <text:p text:style-name="table_al"/>
                    <text:p text:style-name="table_al">€ 10,27</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6">
                    <text:p text:style-name="table_al">Voor de berekening van de havengelden wordt een gedeelte van een eenheid of maatstaf als een volle eenheid of maatstaf aangemerkt.</text:p>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6">
                    <text:p text:style-name="table_al">De op basis van 4.1 en 4.2 en 4.3.1 en 4.3.2 geheven bedragen zijn inclusief BTW</text:p>
                    <text:p text:style-name="table_al">De op basis van 4.3.3. geheven bedragen zijn exclusief BTW.</text:p>
                    <text:p text:style-name="table_al"/>
                  </table:table-cell>
                </table:table-row>
                <table:table-row table:style-name="row">
                  <table:table-cell table:style-name="entry" table:number-rows-spanned="1" table:number-columns-spanned="1">
                    <text:p text:style-name="table_al">
                      <text:span text:style-name="nadrukvet">4.6</text:span>
                    </text:p>
                    <text:p text:style-name="table_al"/>
                  </table:table-cell>
                  <table:table-cell table:style-name="entry"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5 - Tariefstoepassing</text:p>
            <text:p text:style-name="al">Voor de toepassing van de tarieven:</text:p>
            <text:list text:style-name="id1-3-2-2-5-3">
              <text:list-item text:style-override="id1-3-2-2-5-3-1">
                <text:number>1.</text:number>
                <text:p text:style-name="al">wordt de lengte van een vaartuig gesteld op de lengte over alles, mits deze blijkt uit de bij het vaartuig behorende meetbrief;</text:p>
              </text:list-item>
              <text:list-item text:style-override="id1-3-2-2-5-3-2">
                <text:number>2.</text:number>
                <text:p text:style-name="al">wordt, in afwijking van het gestelde in het eerste lid, de lengte ambtshalve vastgesteld, indien de in het eerste lid bedoeld meetbrief niet wordt overlegd of indien deze de vereiste gegevens niet vermeld.</text:p>
              </text:list-item>
            </text:list>
            <text:p text:style-name="al"/>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 De wijze van heffing</text:p>
            <text:list text:style-name="id1-3-2-2-7-2">
              <text:list-item text:style-override="id1-3-2-2-7-2-1">
                <text:number>1.</text:number>
                <text:p text:style-name="al">De havengelden worden geheven door middel van een mondelinge dan wel een gedagtekende schriftelijke kennisgeving, nota of andere schriftuur. Het gevorderde bedrag wordt mondeling, dan wel door toezending of uitreiking van de schriftelijke kennisgeving aan de belastingschuldige bekendgemaakt.</text:p>
              </text:list-item>
              <text:list-item text:style-override="id1-3-2-2-7-2-2">
                <text:number>2.</text:number>
                <text:p text:style-name="al">De havengelden voor passanten, genoemd in artikel 4.1, worden geïnd door Watersportvereniging De Greft. Deze gelden hoeven niet te worden afgedragen in verband met het door hen uitgevoerde passantenbeheer.</text:p>
              </text:list-item>
            </text:list>
            <text:p text:style-name="al"/>
          </text:section>
          <text:section text:name="artikel_id1-3-2-2-8" text:style-name="artikel">
            <text:p text:style-name="artikel_kop_titel"><text:span text:style-name="artikel_kop_label">Artikel</text:span> <text:span text:style-name="artikel_kop_nr">8</text:span> - Aanvang belastingschuld</text:p>
            <text:p text:style-name="al">De havengelden zijn verschuldigd op het tijdstip dat het in artikel 1 genoemde verblijf een aanvang neemt. </text:p>
            <text:p text:style-name="al"/>
          </text:section>
          <text:section text:name="artikel_id1-3-2-2-9" text:style-name="artikel">
            <text:p text:style-name="artikel_kop_titel"><text:span text:style-name="artikel_kop_label">Artikel</text:span> <text:span text:style-name="artikel_kop_nr">9</text:span> - Tijdstip van betaling</text:p>
            <text:p text:style-name="al">De havengelden moeten worden betaald: </text:p>
            <text:list text:style-name="id1-3-2-2-9-3">
              <text:list-item text:style-override="id1-3-2-2-9-3-1">
                <text:number>1.</text:number>
                <text:p text:style-name="al">ingeval de kennisgeving als bedoeld in artikel 7 mondeling wordt gedaan: op het moment van het doen van de kennisgeving.</text:p>
              </text:list-item>
              <text:list-item text:style-override="id1-3-2-2-9-3-2">
                <text:number>2.</text:number>
                <text:p text:style-name="al">ingeval de kennisgeving als bedoeld in artikel 7 schriftelijk wordt gedaan: binnen 30 dagen na de dagtekening van de kennisgeving.</text:p>
              </text:list-item>
            </text:list>
            <text:p text:style-name="al"/>
          </text:section>
          <text:section text:name="artikel_id1-3-2-2-10" text:style-name="artikel">
            <text:p text:style-name="artikel_kop_titel"><text:span text:style-name="artikel_kop_label">Artikel</text:span> <text:span text:style-name="artikel_kop_nr">10</text:span> - Vervanging van vaartuigen</text:p>
            <text:list text:style-name="id1-3-2-2-10-2">
              <text:list-item text:style-override="id1-3-2-2-10-2-1">
                <text:number>1.</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10-2-2">
                <text:number>2.</text:number>
                <text:p text:style-name="al">In afwijking van het gestelde in het voorgaande lid vindt geen verrekening plaats indien er sprake is van een gecontinueerd reservering van een vaste plaats.</text:p>
              </text:list-item>
              <text:list-item text:style-override="id1-3-2-2-10-2-3">
                <text:number>3.</text:number>
                <text:p text:style-name="al">In afwijking van het gestelde in artikel 8 dient het verschuldigde bedrag, dat na het te verrekenen als bedoeld in het eerste lid tot stand is gekomen, binnen 30 dagen na de dagtekening van de nota te worden betaald. </text:p>
              </text:list-item>
            </text:list>
            <text:p text:style-name="al"/>
          </text:section>
          <text:section text:name="artikel_id1-3-2-2-11" text:style-name="artikel">
            <text:p text:style-name="artikel_kop_titel"><text:span text:style-name="artikel_kop_label">Artikel</text:span> <text:span text:style-name="artikel_kop_nr">11</text:span> - Vrijstellingen</text:p>
            <text:p text:style-name="al">Havengelden worden niet geheven voor:</text:p>
            <text:list text:style-name="id1-3-2-2-11-3">
              <text:list-item text:style-override="id1-3-2-2-11-3-1">
                <text:number>1.</text:number>
                <text:p text:style-name="al">vaartuigen in dienst van het rijk, de provincie, het waterschap (HDSR) en de gemeente;</text:p>
              </text:list-item>
              <text:list-item text:style-override="id1-3-2-2-11-3-2">
                <text:number>2.</text:number>
                <text:p text:style-name="al">vaartuigen die in opdracht van de gemeente worden gebruikt voor werkzaamheden in de in artikel 1 bedoelde wateren;</text:p>
              </text:list-item>
              <text:list-item text:style-override="id1-3-2-2-11-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11-3-4">
                <text:number>4.</text:number>
                <text:p text:style-name="al">een met peddels voortbewogen opblaasbaar vaartuig of een daarmee gelijk te stellen vaartuig.</text:p>
              </text:list-item>
              <text:list-item text:style-override="id1-3-2-2-11-3-5">
                <text:number>5.</text:number>
                <text:p text:style-name="al">woonschepen in de singel (nummers 43A t/m 43J) die op basis van een privaatrechtelijke overeenkomst gebruik maken van zowel gemeentegrond (deel van de aangrenzende oever) als van een ligplaats.</text:p>
              </text:list-item>
            </text:list>
            <text:p text:style-name="al"/>
          </text:section>
          <text:section text:name="artikel_id1-3-2-2-12" text:style-name="artikel">
            <text:p text:style-name="artikel_kop_titel"><text:span text:style-name="artikel_kop_label">Artikel</text:span> <text:span text:style-name="artikel_kop_nr">12</text:span> - Kwijtschelding</text:p>
            <text:p text:style-name="al">Bij de invordering van havengelden wordt geen kwijtschelding verleend. </text:p>
            <text:p text:style-name="al"/>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havengelden.</text:p>
            <text:p text:style-name="al"/>
          </text:section>
          <text:section text:name="artikel_id1-3-2-2-14" text:style-name="artikel">
            <text:p text:style-name="artikel_kop_titel"><text:span text:style-name="artikel_kop_label">Artikel</text:span> <text:span text:style-name="artikel_kop_nr">14</text:span> - Overgangsrecht</text:p>
            <text:p text:style-name="al">De ‘Verordening havengelden 2018’ van 20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text:span text:style-name="nadrukvet">Verordening havengelden 2019</text:span><text:span text:style-name="nadrukvet">”</text:span><text:span text:style-name="nadrukvet">.</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4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havengelden 2019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26</meta:user-defined>
    <meta:user-defined meta:name="OVERHEIDop.GmbID/DC.identifier">gmb-2018-278426</meta:user-defined>
    <meta:user-defined meta:name="OVERHEID.TaxonomieBeleidsagenda/OVERHEID.category">Financiën | Organisatie en beleid</meta:user-defined>
    <meta:user-defined meta:name="OVERHEID.Gemeente/DC.spatial">Woerden</meta:user-defined>
    <meta:user-defined meta:name="DC.source">Gemeentewet;1.0:c:BWBR0005416&amp;g=2018-09-19</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49_1</meta:user-defined>
    <meta:user-defined meta:name="OVERHEIDop.versieInformatie"/>
  </office:meta>
</office:document-meta>
</file>