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 Aanwijzingsbesluit parkeren van grote voertuig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lsen maken bekend dat zij in haar vergadering van 21 december 2018 heeft besloten:</text:p>
            <text:p text:style-name="common-al"/>
            <text:p text:style-name="common-al">het Aanwijzingsbesluit parkeren van grote voertuigen 2019 vast te stellen;</text:p>
            <text:p text:style-name="common-al"/>
            <text:p text:style-name="common-al">deze besluiten in werking te laten treden tegelijk met de Algemene plaatselijke verordening Velsen 2019.</text:p>
            <text:p text:style-name="common-al"> </text:p>
            <text:p text:style-name="common-al">Ter inzage</text:p>
            <text:p text:style-name="last-al">Het volledige besluit kunt u vinden in het elektronisch gemeenteblad via <text:a xlink:href="http://www.officielebekendmakingen.nl/" xlink:type="simple">www.officielebekendmakingen.nl (externe link)</text:a> of <text:a xlink:href="http://www.velsen.nl/" xlink:type="simple">www.velsen.nl</text:a>.Tevens wordt het beleid gepubliceerd op <text:a xlink:href="http://www.overheid.nl/" xlink:type="simple">www.overhe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84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 Aanwijzingsbesluit parkeren van grote voertui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20</meta:user-defined>
    <meta:user-defined meta:name="OVERHEIDop.GmbID/DC.identifier">gmb-2018-2784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EN 1</meta:user-defined>
    <meta:user-defined meta:name="OVERHEIDop.woonplaats">IJmuiden</meta:user-defined>
    <meta:user-defined meta:name="OVERHEIDop.straatnaam">Dudokplei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97 497289</meta:user-defined>
    <meta:user-defined meta:name="OVERHEIDop.versieInformatie"/>
  </office:meta>
</office:document-meta>
</file>