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rweg 64 in Wijde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4 januari 2018</text:p>
            <text:p text:style-name="common-al">Ons kenmerk: WB/2018/00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84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uiderweg 64 in Wijdewormer, 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42</meta:user-defined>
    <meta:user-defined meta:name="OVERHEIDop.GmbID/DC.identifier">gmb-2018-27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H 64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397 498640</meta:user-defined>
    <meta:user-defined meta:name="OVERHEIDop.versieInformatie"/>
  </office:meta>
</office:document-meta>
</file>