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12, Gennep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aan een woning aan de Middelweg 12 in Gennep. (2018-1279)</text:p>
            <text:p text:style-name="common-al">
            <text:span text:style-name="nadrukvet">Ontvangstdatum</text:span>
          </text:p>
            <text:p text:style-name="common-al">Deze aanvraag is ontvangen op 14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84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weg 12, Gennep: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19</meta:user-defined>
    <meta:user-defined meta:name="OVERHEIDop.GmbID/DC.identifier">gmb-2018-27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S 12</meta:user-defined>
    <meta:user-defined meta:name="OVERHEIDop.woonplaats">Genne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77 412309</meta:user-defined>
    <meta:user-defined meta:name="OVERHEIDop.versieInformatie"/>
  </office:meta>
</office:document-meta>
</file>