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Lohmanlaan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ohmanlaan 25, 7003 DJ</text:p>
            <text:p text:style-name="common-al">Omschrijving:  kappen van 1 esdoorn</text:p>
            <text:p text:style-name="common-al">Dossiernummer:  20180841</text:p>
            <text:p text:style-name="common-al">Datum verzending: 13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41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Lohmanlaan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18</meta:user-defined>
    <meta:user-defined meta:name="OVERHEIDop.GmbID/DC.identifier">gmb-2018-278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J</meta:user-defined>
    <meta:user-defined meta:name="OVERHEIDop.woonplaats">Doetinchem</meta:user-defined>
    <meta:user-defined meta:name="OVERHEIDop.straatnaam">Lohma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75 441759</meta:user-defined>
    <meta:user-defined meta:name="OVERHEIDop.versieInformatie"/>
  </office:meta>
</office:document-meta>
</file>