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eheide 14 te Noardburgum het plaatsen van een energievoorziening mob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14 te Noardburgum</text:p>
            <text:p text:style-name="common-al">Z-HZ_WABO-2018-1528    Olo: 4098287</text:p>
            <text:p text:style-name="common-al">het plaatsen van een energievoorziening mobiliteit</text:p>
            <text:p text:style-name="common-al">Datum ontvangst: 1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4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eheide 14 te Noardburgum het plaatsen van een energievoorziening mobi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14</meta:user-defined>
    <meta:user-defined meta:name="OVERHEIDop.GmbID/DC.identifier">gmb-2018-278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J 14</meta:user-defined>
    <meta:user-defined meta:name="OVERHEIDop.woonplaats">Noardburgum</meta:user-defined>
    <meta:user-defined meta:name="OVERHEIDop.straatnaam">Stateheid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89 581166</meta:user-defined>
    <meta:user-defined meta:name="OVERHEIDop.versieInformatie"/>
  </office:meta>
</office:document-meta>
</file>