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achterzijde van de woning: Plaatwerkerstraat 1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atwerkerstraat 10, 7011 MG</text:p>
            <text:p text:style-name="common-al">Omschrijving:  plaatsen van een dakkapel op de achterzijde van de woning</text:p>
            <text:p text:style-name="common-al">Dossiernummer:  20180806</text:p>
            <text:p text:style-name="common-al">Datum verzending: 10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41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1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 op de achterzijde van de woning: Plaatwerkerstraat 1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12</meta:user-defined>
    <meta:user-defined meta:name="OVERHEIDop.GmbID/DC.identifier">gmb-2018-278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MG 10</meta:user-defined>
    <meta:user-defined meta:name="OVERHEIDop.woonplaats">Gaanderen</meta:user-defined>
    <meta:user-defined meta:name="OVERHEIDop.straatnaam">Plaatwerk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64 438269</meta:user-defined>
    <meta:user-defined meta:name="OVERHEIDop.versieInformatie"/>
  </office:meta>
</office:document-meta>
</file>