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28*"/>
    </style:style>
    <style:style style:family="table-column" style:parent-style-name="colspec" style:name="id1-3-2-4-4-1-4">
      <style:table-column-properties style:rel-column-width="28*"/>
    </style:style>
    <style:style style:family="table-column" style:parent-style-name="colspec" style:name="id1-3-2-4-4-1-5">
      <style:table-column-properties style:rel-column-width="11*"/>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style:style style:family="table-column" style:parent-style-name="colspec" style:name="id1-3-2-5-10-1-1">
      <style:table-column-properties style:rel-column-width="5*"/>
    </style:style>
    <style:style style:family="table-column" style:parent-style-name="colspec" style:name="id1-3-2-5-10-1-2">
      <style:table-column-properties style:rel-column-width="50*"/>
    </style:style>
    <style:style style:family="table-column" style:parent-style-name="colspec" style:name="id1-3-2-5-10-1-3">
      <style:table-column-properties style:rel-column-width="45*"/>
    </style:style>
  </office:automatic-styles>
  <office:body>
    <office:text>
      <text:p text:style-name="new_page_staatscourant"/>
      <text:p text:style-name="single-kop-titel">Verordening op de heffing en de invordering van parkeerbelasting 2019</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6 november 2018;</text:p>
            <text:p text:style-name="al"/>
            <text:p text:style-name="al">gelet op gelet op artikel 225 van de Gemeentewet en de parkeerverordening 2014,</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
            <text:span text:style-name="nadrukvet">Verordening op de heffing en de invordering van parkeer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RVV 1990</text:span>: het Reglement verkeersregels en verkeerstekens van 26 juli 1990, Stb. 459;</text:p>
              </text:list-item>
              <text:list-item text:style-override="id1-3-2-2-1-3-2">
                <text:number>b.</text:number>
                <text:p text:style-name="al">
                <text:span text:style-name="nadrukondlijn">het college</text:span>: het college van burgemeester en wethouders van Heerenveen;</text:p>
              </text:list-item>
              <text:list-item text:style-override="id1-3-2-2-1-3-3">
                <text:number>c.</text:number>
                <text:p text:style-name="al">
                <text:span text:style-name="nadrukondlijn">motorvoertuigen</text:span>: hetgeen daaronder wordt verstaan in het RVV 1990 met inbegrip van brommobielen, zoals bedoeld in artikel 1 onder 1a van het RVV 1990, met uitzondering van tweewielige motorvoertuigen;</text:p>
              </text:list-item>
              <text:list-item text:style-override="id1-3-2-2-1-3-4">
                <text:number>d.</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ondlijn">houder</text:span>: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parkeerapparatuur</text:span>: parkeermeters, parkeerautomaten, met inbegrip van verzamelparkeermeters, centrale computers voor het verlenen van diensten op het gebied van telefonische betaling bestemd voor de registratie van parkeerbewegingen, en hetgeen naar maatschappelijke opvatting overigens onder parkeerapparatuur wordt verstaan;</text:p>
              </text:list-item>
              <text:list-item text:style-override="id1-3-2-2-1-3-7">
                <text:number>g.</text:number>
                <text:p text:style-name="al">
                <text:span text:style-name="nadrukondlijn">parkeerapparatuurplaats</text:span>: een parkeerplaats waarvoor parkeerbelasting wordt geheven door middel van parkeerapparatuur;</text:p>
              </text:list-item>
              <text:list-item text:style-override="id1-3-2-2-1-3-8">
                <text:number>h.</text:number>
                <text:p text:style-name="al">
                <text:span text:style-name="nadrukondlijn">belanghebbendenplaats</text:span>: een parkeerplaats die:</text:p>
                <text:list text:style-name="id1-3-2-2-1-3-8-3">
                  <text:list-item text:style-override="id1-3-2-2-1-3-8-3-1">
                    <text:number>1.</text:number>
                    <text:p text:style-name="al">is aangeduid met bord E9 uit bijlage I van het RVV 1990, of</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ondlijn">parkeervergunning</text:span>: een door het college verleende vergunning, krachtens welke het is toegestaan een motorvoertuig te parkeren op daartoe aangewezen parkeerapparatuur- en belanghebbendenplaatsen;</text:p>
              </text:list-item>
              <text:list-item text:style-override="id1-3-2-2-1-3-10">
                <text:number>j.</text:number>
                <text:p text:style-name="al">
                <text:span text:style-name="nadrukondlijn">vergunninghouder</text:span>: de natuurlijke of rechtspersoon aan wie een parkeervergunning is verleend;</text:p>
              </text:list-item>
              <text:list-item text:style-override="id1-3-2-2-1-3-11">
                <text:number>k.</text:number>
                <text:p text:style-name="al">
                <text:span text:style-name="nadrukondlijn">centrale computer</text:span>: computer van het bedrijf waarmee de gemeente Heerenveen een overeenkomst heeft gesloten, bestemd voor de registratie van parkeerbewegingen voor het verlenen van diensten op het gebied van betaald parkeren met gebruik van een telefoon en/of andere communicatie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op een parkeerapparatuur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text:p>
              </text:list-item>
              <text:list-item text:style-override="id1-3-2-2-4-4">
                <text:number>3.</text:number>
                <text:p text:style-name="al">De belasting als bedoeld in artikel 2, onderdeel a , voor het parkeren van een motorvoertuig op een parkeerapparatuurplaats wordt niet geheven van een gebruiker van een elektrisch (hybride) motorvoertuig wat aangesloten is op één van de elektrische oplaadpalen in Heerenveen die aangeduid zijn met het bord E4 volgens RVV 1990 met onderbord ‘alleen voor elektrische auto’s.</text:p>
              </text:list-item>
              <text:list-item text:style-override="id1-3-2-2-4-5">
                <text:number>4.</text:number>
                <text:p text:style-name="al">De belasting als bedoeld in artikel 2, onderdeel a voor het parkeren van een motorvoertuig op een parkeerapparatuurplaats wordt niet geheven van een gebruiker van een volledig (100%) elektrisch motorvoertuig.</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62,70. De kostenberekening naheffingsaanslag staat vermeld in bijlage 2.</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bepaling</text:p>
            <text:p text:style-name="al">De “Verordening op de heffing en de invordering van een parkeerbelasting 2018” van 18 december 2017 wordt ingetrokken met ingang van de in artikel 14, tweede lid genoemde datum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 </text:span>
          </text:p>
          </text:section>
          <text:section text:name="ondertekening_id1-3-2-3-2">
            <text:p><text:span text:style-name="functie">de griffier, </text:span></text:p>
            <text:p><text:span text:style-name="ondertekening_naam">
            <text:span text:style-name="voornaam">mevrouw E.M</text:span>
            <text:span text:style-name="achternaam">Witzke</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de invordering van parkeerbelasting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keren bij parke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 in het centrumgebied van Heeren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automaat (muntgeld) </text:p>
                </table:table-cell>
                <table:table-cell table:style-name="cell_frame_all" table:number-rows-spanned="1" table:number-columns-spanned="1">
                  <text:p text:style-name="table_al">Parkeerautomaat (via mobiele telefoo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1 uur (6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1,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2 uren (12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3 uren (18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3,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ussen 3 en 4 uren</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Maximaal € 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anger dan 4 ure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een parkeerduur halve dag<text:span text:style-name="sup">1</text:sp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de parkeerduur gedurende de gehele da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sup">1</text:span>halve dag = de helft van het aantal betaald parkeeruren op die kalend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parkeervergunning als bedoeld in artikel 2, onderdeel b, bedraagt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een parkeervergunning verstrekt op grond van artikel 3 lid 3 onderdeel a of b van de parkeerverordening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een parkeervergunning verstrekt op grond van artikel 3 lid 3 onderdeel c of e van de parkeerverordening 2014.</text:p>
                </table:table-cell>
                <table:table-cell table:style-name="cell_frame_all" table:number-rows-spanned="1" table:number-columns-spanned="1">
                  <text:p text:style-name="table_al">€ 334,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7 december 2018.</text:span>
            </text:p>
            </text:section>
            <text:section text:name="ondertekening_id1-3-2-4-6-2">
              <text:p><text:span text:style-name="functie">De griffier, </text:span></text:p>
              <text:p><text:span text:style-name="ondertekening_naam">
              <text:span text:style-name="voornaam">Mevrouw E.M.</text:span>
              <text:span text:style-name="achternaam">Witzke</text:span>
            </text:span></text:p>
            </text:section>
          </text:section>
        </text:section>
        <text:section text:name="bijlage_id1-3-2-5" text:style-name="bijlage">
          <text:p text:style-name="bijlage_top"/>
          <text:p text:style-name="hoofdstuk_kop"><text:span text:style-name="label">Bijlage</text:span> <text:span text:style-name="nr">2:</text:span> Kostenberekening naheffingsaanslag</text:p>
          <text:p text:style-name="al">behorende bij de “Verordening op de heffing en de invordering van parkeerbelasting 2019”.</text:p>
          <text:p text:style-name="al">Onderbouwing verhoging tarief kosten naheffingsaanslag naar wettelijk maximum van</text:p>
          <text:p text:style-name="al">€ 62,70 (Bron: Staatscourant 2017 nr. 47104 d.d. 24 augustus 2018).</text:p>
          <text:p text:style-name="al"/>
          <text:p text:style-name="al">In de tarieven mogen de volgende kosten doorberekend worden:</text:p>
          <text:list text:style-name="id1-3-2-5-7">
            <text:list-item text:style-override="id1-3-2-5-7-1">
              <text:number>•</text:number>
              <text:p text:style-name="al">vaste informatieverwerkingskosten;</text:p>
            </text:list-item>
            <text:list-item text:style-override="id1-3-2-5-7-2">
              <text:number>•</text:number>
              <text:p text:style-name="al">variabele informatieverwerkingskosten;</text:p>
            </text:list-item>
            <text:list-item text:style-override="id1-3-2-5-7-3">
              <text:number>•</text:number>
              <text:p text:style-name="al">kosten van afschrijving;</text:p>
            </text:list-item>
            <text:list-item text:style-override="id1-3-2-5-7-4">
              <text:number>•</text:number>
              <text:p text:style-name="al">kosten van interest;</text:p>
            </text:list-item>
            <text:list-item text:style-override="id1-3-2-5-7-5">
              <text:number>•</text:number>
              <text:p text:style-name="al">personeelskosten;</text:p>
            </text:list-item>
            <text:list-item text:style-override="id1-3-2-5-7-6">
              <text:number>•</text:number>
              <text:p text:style-name="al">overheadkosten, welke ten hoogste 50% van de personeelskosten mogen bedragen.</text:p>
            </text:list-item>
          </text:list>
          <text:p text:style-name="al">Jaar: <text:span text:style-name="nadrukvet">2019</text:span> (begroting)</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130.6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145.0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65.31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6.2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347.281</text:p>
                </table:table-cell>
              </table:table-row>
            </table:table>
            <text:p text:style-name="table_bottom"/>
          </text:section>
          <text:p text:style-name="al"/>
          <text:p text:style-name="al">Raming op te leggen naheffingsaanslagen in de begroting 2019 (€ 210.000,-) zijn gebaseerd op een tarief voor de naheffingsaanslag van € 62,70 + € 1,20= € 63,90 per aanslag en een aantal van 3.286 aanslagen.</text:p>
          <text:p text:style-name="al"/>
          <text:p text:style-name="al">
          <text:span text:style-name="nadrukondlijn">Vaststelling nieuw tarief:</text:span>
        </text:p>
          <text:p text:style-name="al">Bij de vaststelling van het nieuwe tarief mag wettelijk ervan uitgegaan worden dat de kosten gedekt worden uit de naheffingen. Dit is begrensd tot een maximum. Het maximumtarief voor het jaar 2018 zou in Heerenveen bij 3.322 aanslagen € 347.281,-/ 3.286 = € 105,69 mogen bedragen. Het wettelijke maximumtarief van € 62,70 mag dus gehanteerd worden.</text:p>
          <text:p text:style-name="al"/>
          <text:section text:name="bijlage-sluiting_id1-3-2-5-17" text:style-name="bijlage-sluiting">
            <text:section text:name="gegeven_id1-3-2-5-17-1" text:style-name="gegeven">
              <text:p text:style-name="dagtekening">
              <text:span text:style-name="datum">Behorende bij raadsbesluit van 17 december 2018.</text:span>
            </text:p>
            </text:section>
            <text:section text:name="ondertekening_id1-3-2-5-17-2">
              <text:p><text:span text:style-name="functie">De griffier, </text:span></text:p>
              <text:p><text:span text:style-name="ondertekening_naam">
              <text:span text:style-name="voornaam">Mevrouw E.M.</text:span>
              <text:span text:style-name="achternaam">Witzke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4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10</meta:user-defined>
    <meta:user-defined meta:name="OVERHEIDop.GmbID/DC.identifier">gmb-2018-278410</meta:user-defined>
    <meta:user-defined meta:name="OVERHEID.TaxonomieBeleidsagenda/OVERHEID.category">Financiën | Organisatie en beleid</meta:user-defined>
    <meta:user-defined meta:name="OVERHEID.Gemeente/DC.spatial">Heerenveen</meta:user-defined>
    <meta:user-defined meta:name="DC.source">artikel 225 van de Gemeentewet;1.0:c:BWBR0005416&amp;artikel=225&amp;g=2018-09-19</meta:user-defined>
    <meta:user-defined meta:name="DCTERMS.alternative">Verordening parkeerbelasting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44_1</meta:user-defined>
    <meta:user-defined meta:name="OVERHEIDop.versieInformatie"/>
  </office:meta>
</office:document-meta>
</file>