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35 -parkeerplaats sportvereniging- te Nijmegen: tijdelijk plaatsen van bouwobjecten periode 7-11-2018 tot 21-12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18</text:p>
            <text:p text:style-name="common-al">
            <text:span text:style-name="nadrukvet">Omschrijving: </text:span>tijdelijk plaatsen van bouwobjecten periode 7-11-2018 tot 21-12-2018 (Staddijk 35 -parkeerplaats sportvereniging-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992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1-2018</text:p>
            <text:p text:style-name="common-al">
            <text:span text:style-name="nadrukvet">Definitieve beschikking verzonden: </text:span>20-12-2018</text:p>
            <text:p text:style-name="common-al">
            <text:span text:style-name="nadrukvet">Einddatum bezwaartermijn: </text:span>31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december 2018 tot en met 31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D187B14-2CBD-4E06-96BB-5A0A7ED3E1B9" xlink:type="simple">http://www.nijmegen.nl/vergunningpagina/?guid=8D187B14-2CBD-4E06-96BB-5A0A7ED3E1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40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0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0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35 -parkeerplaats sportvereniging- te Nijmegen: tijdelijk plaatsen van bouwobjecten periode 7-11-2018 tot 21-12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08</meta:user-defined>
    <meta:user-defined meta:name="OVERHEIDop.GmbID/DC.identifier">gmb-2018-278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TW 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16.83 423846.59</meta:user-defined>
    <meta:user-defined meta:name="OVERHEIDop.versieInformatie"/>
  </office:meta>
</office:document-meta>
</file>