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batinastraat 2 te Nijmegen: aanvraag bouwobjectenvergunning periode 11-12-2018 tot 13-12-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2-2018</text:p>
            <text:p text:style-name="common-al">
            <text:span text:style-name="nadrukvet">Omschrijving: </text:span>aanvraag bouwobjectenvergunning periode 11-12-2018 tot 13-12-2018 (Carbatinastraat 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1048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11-2018</text:p>
            <text:p text:style-name="common-al">
            <text:span text:style-name="nadrukvet">Definitieve beschikking verzonden: </text:span>19-12-2018</text:p>
            <text:p text:style-name="common-al">
            <text:span text:style-name="nadrukvet">Einddatum bezwaartermijn: </text:span>30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december 2018 tot en met 30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1C00482-464F-4B0C-ADFD-E9859658A11A" xlink:type="simple">http://www.nijmegen.nl/vergunningpagina/?guid=11C00482-464F-4B0C-ADFD-E9859658A1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40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0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0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rbatinastraat 2 te Nijmegen: aanvraag bouwobjectenvergunning periode 11-12-2018 tot 13-12-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407</meta:user-defined>
    <meta:user-defined meta:name="OVERHEIDop.GmbID/DC.identifier">gmb-2018-278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GM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18.07 432645.45</meta:user-defined>
    <meta:user-defined meta:name="OVERHEIDop.versieInformatie"/>
  </office:meta>
</office:document-meta>
</file>