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5*"/>
    </style:style>
    <style:style style:family="table-column" style:parent-style-name="colspec" style:name="id1-3-2-2-1-4-1-2">
      <style:table-column-properties style:rel-column-width="8*"/>
    </style:style>
    <style:style style:family="table-column" style:parent-style-name="colspec" style:name="id1-3-2-2-1-4-1-3">
      <style:table-column-properties style:rel-column-width="62*"/>
    </style:style>
    <style:style style:family="table-column" style:parent-style-name="colspec" style:name="id1-3-2-2-1-4-1-4">
      <style:table-column-properties style:rel-column-width="10*"/>
    </style:style>
    <style:style style:family="table-column" style:parent-style-name="colspec" style:name="id1-3-2-2-2-4-1-1">
      <style:table-column-properties style:rel-column-width="14*"/>
    </style:style>
    <style:style style:family="table-column" style:parent-style-name="colspec" style:name="id1-3-2-2-2-4-1-2">
      <style:table-column-properties style:rel-column-width="7*"/>
    </style:style>
    <style:style style:family="table-column" style:parent-style-name="colspec" style:name="id1-3-2-2-2-4-1-3">
      <style:table-column-properties style:rel-column-width="60*"/>
    </style:style>
    <style:style style:family="table-column" style:parent-style-name="colspec" style:name="id1-3-2-2-2-4-1-4">
      <style:table-column-properties style:rel-column-width="13*"/>
    </style:style>
  </office:automatic-styles>
  <office:body>
    <office:text>
      <text:p text:style-name="new_page_staatscourant"/>
      <text:p text:style-name="single-kop-titel">Verordening tot eerste wijziging van de Verordening op de heffing en invordering van leges burgerzaken en algemene dienstverlening 2019</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Mede gelet op de artikelen 156 en 229 van de Gemeentewet, de artikelen 2 en 7 van de Paspoortwet en artikel 10 van de Legesverordening burgerzaken 2019, vastgesteld bij raadsbesluit van 6 november 2018,</text:p>
            <text:p text:style-name="al">Heeft besloten vast te stellen de:</text:p>
            <text:p text:style-name="al">Verordening tot eerste wijziging van de Verordening op de heffing en invordering van leges burgerzaken en algemene dienstverl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van de tarieventabel, behorende bij de Legesverordening burgerzaken 2019, wordt vervangen door:</text:p>
            <text:p text:style-name="al">
            <text:span text:style-name="nadrukvet">Hoofdstuk 3</text:span>
            <text:span text:style-name="nadrukvet"> Reisdocumenten en (vervangende) Nederlandse identiteitskaart</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3.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3.2</text:p>
                  </table:table-cell>
                  <table:table-cell table:style-name="entry" table:number-rows-spanned="1" table:number-columns-spanned="1">
                    <text:p text:style-name="table_al">tot het verstrekken van een nationaal paspoort, een groter aantal bladzijden bevattende dan een nationaal paspoort als bedoeld in 3.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3.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Vluchteling of vreemdeling</text:p>
                  </table:table-cell>
                  <table:table-cell table:style-name="entry" table:number-rows-spanned="1" table:number-columns-spanned="1">
                    <text:p text:style-name="table_al">3.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3.5</text:p>
                  </table:table-cell>
                  <table:table-cell table:style-name="entry" table:number-rows-spanned="1" table:number-columns-spanned="1">
                    <text:p text:style-name="table_al">tot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Nederlandse Identiteitskaart (NIK) 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Nederlandse Identiteitskaart (NIK) 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vervangende Nederlandse Identiteitskaart (NIK) met een geldigheidsduur van vijf jaren</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3.6</text:p>
                  </table:table-cell>
                  <table:table-cell table:style-name="entry"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Bezorgen</text:p>
                  </table:table-cell>
                  <table:table-cell table:style-name="entry" table:number-rows-spanned="1" table:number-columns-spanned="1">
                    <text:p text:style-name="table_al">3.7</text:p>
                  </table:table-cell>
                  <table:table-cell table:style-name="entry" table:number-rows-spanned="1" table:number-columns-spanned="1">
                    <text:p text:style-name="table_al">voor het binnen Nederland bezorgen van een in de onderdelen 3.1 tot en met 3.5 genoemd document, zijnde een toeslag op de in de onderdelen 3.1 tot en met 3.6 genoemde bedragen van</text:p>
                  </table:table-cell>
                  <table:table-cell table:style-name="entry" table:number-rows-spanned="1" table:number-columns-spanned="1">
                    <text:p text:style-name="table_al">€ 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oofdstuk 4 van de tarieventabel, behorende bij de Legesverordening burgerzaken 2019, wordt vervangen door:</text:p>
            <text:p text:style-name="al">
            <text:span text:style-name="nadrukvet">Hoofdstuk 4 Rijbewijzen</text:span>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Het tarief genoemd in onderdeel 4.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4.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De verhogingen genoemd in onderdeel 4.2 zijn in voorkomend geval cumulatief van aard.</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Behoudens de in artikel I en II genoemde wijzigingen wijzigt de Legesverordening burgerzaken 2019 niet. Deze verordening treedt in werking met ingang van de dag na die van de bekendmaking. De datum van ingang van de heffing is 1 januari 2019. </text:p>
          </text:section>
          <text:section text:name="artikel_id1-3-2-2-4" text:style-name="artikel">
            <text:p text:style-name="artikel_kop_titel"><text:span text:style-name="artikel_kop_label">Artikel</text:span> <text:span text:style-name="artikel_kop_nr">IV</text:span> </text:p>
            <text:p text:style-name="al">Deze verordening kan worden aangehaald als: Legesverordening burgerzaken 2019 (eerste wijzing).</text:p>
            <text:p text:style-name="al">Aldus vastgesteld in de collegevergadering van 18 december 2018.</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840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0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0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heffing en invordering van leges burgerzaken en algemene dienstverl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04</meta:user-defined>
    <meta:user-defined meta:name="OVERHEIDop.GmbID/DC.identifier">gmb-2018-278404</meta:user-defined>
    <meta:user-defined meta:name="OVERHEID.TaxonomieBeleidsagenda/OVERHEID.category">Financiën | Organisatie en beleid</meta:user-defined>
    <meta:user-defined meta:name="OVERHEID.Gemeente/DC.spatial">Eindhoven</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burgerzaken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25</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7003_2</meta:user-defined>
    <meta:user-defined meta:name="OVERHEIDop.versieInformatie"/>
  </office:meta>
</office:document-meta>
</file>