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kkenbergweg 5 te Nijmegen: kappen van 2 bom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2-2018</text:p>
            <text:p text:style-name="common-al">
            <text:span text:style-name="nadrukvet">Omschrijving: </text:span>kappen van 2 bomen (Kwakkenbergweg 5 te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18.10960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10-2018</text:p>
            <text:p text:style-name="common-al">
            <text:span text:style-name="nadrukvet">Verlengingsbesluit verzonden: </text:span>20-1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D006F92-7146-48BA-8152-E21E530E97AC" xlink:type="simple">http://www.nijmegen.nl/vergunningpagina/?guid=ED006F92-7146-48BA-8152-E21E530E97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40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0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0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wakkenbergweg 5 te Nijmegen: kappen van 2 bom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402</meta:user-defined>
    <meta:user-defined meta:name="OVERHEIDop.GmbID/DC.identifier">gmb-2018-278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MJ 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306.79 426977.17</meta:user-defined>
    <meta:user-defined meta:name="OVERHEIDop.versieInformatie"/>
  </office:meta>
</office:document-meta>
</file>