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 materiaal op de locatie Jan Somerstraat 27 te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19 december 2018 </text:p>
            <text:p text:style-name="common-al">Locatie: Jan Somerstraat 27 te Brummen</text:p>
            <text:p text:style-name="common-al">Voor: het verwijderen van asbesthoudend materiaal </text:p>
            <text:p text:style-name="common-al">Registratienummer: SXO-2018-126 </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27  december 2018 </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840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0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0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 materiaal op de locatie Jan Somerstraat 27 te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401</meta:user-defined>
    <meta:user-defined meta:name="OVERHEIDop.GmbID/DC.identifier">gmb-2018-278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ZW 27</meta:user-defined>
    <meta:user-defined meta:name="OVERHEIDop.woonplaats">Brummen</meta:user-defined>
    <meta:user-defined meta:name="OVERHEIDop.straatnaam">Jan Somer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925 455818</meta:user-defined>
    <meta:user-defined meta:name="OVERHEIDop.versieInformatie"/>
  </office:meta>
</office:document-meta>
</file>