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nt sectie C nummer 1603 nabij Oudedijk 3 te Lent: bouwen van een tijdelijke strandtent aan de Waal naast het Basti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8</text:p>
            <text:p text:style-name="common-al">
            <text:span text:style-name="nadrukvet">Omschrijving: </text:span>bouwen van een tijdelijke strandtent aan de Waal naast het Bastion (Gemeente Lent sectie C nummer 1603 nabij Oudedijk 3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82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9-2018</text:p>
            <text:p text:style-name="common-al">
            <text:span text:style-name="nadrukvet">Verlengingsbesluit verzonden: </text:span>20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A3D9A4-7520-4A79-9C8D-9843FCF0A620" xlink:type="simple">http://www.nijmegen.nl/vergunningpagina/?guid=DFA3D9A4-7520-4A79-9C8D-9843FCF0A6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40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0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nt sectie C nummer 1603 nabij Oudedijk 3 te Lent: bouwen van een tijdelijke strandtent aan de Waal naast het Bastio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00</meta:user-defined>
    <meta:user-defined meta:name="OVERHEIDop.GmbID/DC.identifier">gmb-2018-278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1.912 429912.738</meta:user-defined>
    <meta:user-defined meta:name="OVERHEID.EPSG28992/DC.spatial">188233.99 429660.8</meta:user-defined>
    <meta:user-defined meta:name="OVERHEIDop.versieInformatie"/>
  </office:meta>
</office:document-meta>
</file>