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BMV, Sectie v perceelnummer 1271 te heerlen, Auvermoerstraat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BMV, Sectie v perceelnummer 1271 te heerlen, Auvermoerstraat 6433 CC Hoensbroek (datum besluit 01-02-2018</text:span>
            <text:span text:style-name="nadrukvet">, dossiernummer </text:span>
            <text:span text:style-name="nadrukvet">4430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84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BMV, Sectie v perceelnummer 1271 te heerlen, Auvermoerstraat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40</meta:user-defined>
    <meta:user-defined meta:name="OVERHEIDop.GmbID/DC.identifier">gmb-2018-27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CC</meta:user-defined>
    <meta:user-defined meta:name="OVERHEIDop.woonplaats">Hoensbroek</meta:user-defined>
    <meta:user-defined meta:name="OVERHEIDop.straatnaam">Auvermo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975 325411</meta:user-defined>
    <meta:user-defined meta:name="OVERHEIDop.versieInformatie"/>
  </office:meta>
</office:document-meta>
</file>