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land 7, Milsbeek: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20-12-2018 is ingetrokken: </text:p>
            <text:p text:style-name="last-al">het vervangen van een erfafscheiding op het perceel Laagland 7 in Milsbeek in Milsbeek (2018-110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3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land 7, Milsbeek: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98</meta:user-defined>
    <meta:user-defined meta:name="OVERHEIDop.GmbID/DC.identifier">gmb-2018-278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CJ 7</meta:user-defined>
    <meta:user-defined meta:name="OVERHEIDop.woonplaats">Milsbeek</meta:user-defined>
    <meta:user-defined meta:name="OVERHEIDop.straatnaam">Laagland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03 416102</meta:user-defined>
    <meta:user-defined meta:name="OVERHEIDop.versieInformatie"/>
  </office:meta>
</office:document-meta>
</file>