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te Nijmegen - kavel 10 -  De Waaijer - Zandse Plas: bouwen van een Eco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8</text:p>
            <text:p text:style-name="common-al">
            <text:span text:style-name="nadrukvet">Omschrijving: </text:span>bouwen van een Eco woning (Zandsepad te Nijmegen - kavel 10 -  De Waaijer - Zandse Plas)</text:p>
            <text:p text:style-name="common-al">
            <text:span text:style-name="nadrukvet">Activiteiten: </text:span>Bouwen; </text:p>
            <text:p text:style-name="common-al">
            <text:span text:style-name="nadrukvet">Zaaknummer: </text:span>W.Z18.110811.01</text:p>
            <text:p text:style-name="common-al">
            <text:span text:style-name="nadrukvet">Product: </text:span>omgevingsvergunning</text:p>
            <text:p text:style-name="common-al">
            <text:span text:style-name="nadrukvet">Ontvangst: </text:span>13-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E4FEBA-5329-44B4-9F5F-0755071B0FFA" xlink:type="simple">http://www.nijmegen.nl/vergunningpagina/?guid=67E4FEBA-5329-44B4-9F5F-0755071B0F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39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9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9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epad te Nijmegen - kavel 10 -  De Waaijer - Zandse Plas: bouwen van een Eco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92</meta:user-defined>
    <meta:user-defined meta:name="OVERHEIDop.GmbID/DC.identifier">gmb-2018-278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A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44.4 432111.8</meta:user-defined>
    <meta:user-defined meta:name="OVERHEIDop.versieInformatie"/>
  </office:meta>
</office:document-meta>
</file>