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erstraat 47, 9745 AR Groningen – slopen en asbest verwijderen kantine en schuur (ontvangstdatum 17-12-2018, dossiernummer 2018747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erstraat 47, 9745 AR Groningen – slopen en asbest verwijderen kantine en schuur (ontvangstdatum 17-12-2018, dossiernummer 2018747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91</meta:user-defined>
    <meta:user-defined meta:name="OVERHEIDop.GmbID/DC.identifier">gmb-2018-27839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R 47</meta:user-defined>
    <meta:user-defined meta:name="OVERHEIDop.woonplaats">Groningen</meta:user-defined>
    <meta:user-defined meta:name="OVERHEIDop.straatnaam">Noord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255 581261</meta:user-defined>
    <meta:user-defined meta:name="OVERHEIDop.versieInformatie"/>
  </office:meta>
</office:document-meta>
</file>