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19</text:span>
          </text:p>
            <text:p text:style-name="al"/>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3-7">
                <text:number>g.</text:number>
                <text:p text:style-name="al">ligplaats: een gedeelte van het openbaar water en oever, bestemd of geschikt om door een vaartuig, bruin schip of een woonschip met bijbehorende voorzieningen te worden ingenomen;</text:p>
              </text:list-item>
              <text:list-item text:style-override="id1-3-2-2-1-3-8">
                <text:number>h.</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i.</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j.</text:number>
                <text:p text:style-name="al">bruine schepen: vaartuigen, die oorspronkelijk ten behoeve van de handelsvaart zijn gebouwd, maar die thans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8.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8.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text:p>
              </text:list-item>
              <text:list-item text:style-override="id1-3-2-2-7-4">
                <text:number>3.</text:number>
                <text:p text:style-name="al">Onverminderd het bepaalde in de voorgaande leden loopt ter zake van het hebben van leidingen, kabels en buizen per strekkende meter per maand, het belastingtijdvak van 1 januari 2019 tot en met 31 december 2019.</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heffing, wordt de in de raadsvergadering van 18 december 2017 vastgestelde Verordening precariobelasting 2018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text:span></text:p>
            <text:p><text:span text:style-name="ondertekening_naam">
            <text:span text:style-name="voornaam">Mevrouw E.M.</text:span>
            <text:span text:style-name="achternaam">Witzke</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cur">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text:span text:style-name="sup">1,</text:span>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text:span text:style-name="sup">2</text:span>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2 Bouwmaterialen en dergelijk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text:span text:style-name="sup">1</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3 Opstelplaats voor winkelwagens</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opstelplaats voor winkelwagens per m<text:span text:style-name="sup">2</text:span>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4 Aankondigingsborden en dergelijk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nder 4.2 en 4.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5 Terras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terra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6 Verkoopgelegenh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34,2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68,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2,2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7 Markten</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8 Ligplaats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22,4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57,7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79,5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70,6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41,8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38,7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nemen van een ligplaats met een woonark of een woonschip op een andere dan hierboven genoemde locatie, over het lopende kalenderjaar, gerekend over de lengtemaat voor elke meter of deel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9,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0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1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op de naastgelegen openbare oever of kade hebben van fietsen, afvalcontainers, loopplanken, 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Hoofdstuk 9 Leidingen, kabels en buiz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3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0</meta:user-defined>
    <meta:user-defined meta:name="OVERHEIDop.GmbID/DC.identifier">gmb-2018-278390</meta:user-defined>
    <meta:user-defined meta:name="OVERHEID.TaxonomieBeleidsagenda/OVERHEID.category">Financiën | Organisatie en beleid</meta:user-defined>
    <meta:user-defined meta:name="OVERHEID.Gemeente/DC.spatial">Heerenve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43_1</meta:user-defined>
    <meta:user-defined meta:name="OVERHEIDop.versieInformatie"/>
  </office:meta>
</office:document-meta>
</file>