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eidhin 1 te Hurdegaryp  het realiseren van een kleinschalige woon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dhin 1 te Hurdegaryp</text:p>
            <text:p text:style-name="common-al">Z-HZ_WABO-2018-1527    Olo: 4097995</text:p>
            <text:p text:style-name="common-al"> het realiseren van een kleinschalige woonvoorziening</text:p>
            <text:p text:style-name="common-al">Datum ontvangst: 16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838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8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8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eidhin 1 te Hurdegaryp  het realiseren van een kleinschalige woonvoorzi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388</meta:user-defined>
    <meta:user-defined meta:name="OVERHEIDop.GmbID/DC.identifier">gmb-2018-2783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JS 1</meta:user-defined>
    <meta:user-defined meta:name="OVERHEIDop.woonplaats">Hurdegaryp</meta:user-defined>
    <meta:user-defined meta:name="OVERHEIDop.straatnaam">Reidhi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481 580979</meta:user-defined>
    <meta:user-defined meta:name="OVERHEIDop.versieInformatie"/>
  </office:meta>
</office:document-meta>
</file>