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daal Noord Kadastraal G perceelnummer 1448 blok 1 en 2 te Nijmegen: bouw van 19 woningen en 41 appartementen en een stalling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18</text:p>
            <text:p text:style-name="common-al">
            <text:span text:style-name="nadrukvet">Omschrijving: </text:span>bouw van 19 woningen en 41 appartementen en een stallinggarage (Koningsdaal Noord Kadastraal G perceelnummer 1448 blok 1 en 2 te Nijmegen)</text:p>
            <text:p text:style-name="common-al">
            <text:span text:style-name="nadrukvet">Activiteiten: </text:span>Bouwen; </text:p>
            <text:p text:style-name="common-al">
            <text:span text:style-name="nadrukvet">Zaaknummer: </text:span>W.Z18.110907.01</text:p>
            <text:p text:style-name="common-al">
            <text:span text:style-name="nadrukvet">Product: </text:span>omgevingsvergunning</text:p>
            <text:p text:style-name="common-al">
            <text:span text:style-name="nadrukvet">Ontvangst: </text:span>18-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656AC19-EA51-4CA7-8C3F-631608511931" xlink:type="simple">http://www.nijmegen.nl/vergunningpagina/?guid=8656AC19-EA51-4CA7-8C3F-63160851193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38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8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8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sdaal Noord Kadastraal G perceelnummer 1448 blok 1 en 2 te Nijmegen: bouw van 19 woningen en 41 appartementen en een stallinggarag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387</meta:user-defined>
    <meta:user-defined meta:name="OVERHEIDop.GmbID/DC.identifier">gmb-2018-278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GA 1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13.117 429747.816</meta:user-defined>
    <meta:user-defined meta:name="OVERHEIDop.versieInformatie"/>
  </office:meta>
</office:document-meta>
</file>