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erbosch sectie G nummer 179 Bredestraat 168 te Nijmegen: de verbouw van een voormalig rusthuis naar een woongebouw met zorgfunc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18</text:p>
            <text:p text:style-name="common-al">
            <text:span text:style-name="nadrukvet">Omschrijving: </text:span>de verbouw van een voormalig rusthuis naar een woongebouw met zorgfunctie. (gemeente Neerbosch sectie G nummer 179 Bredestraat 168 te Nijmegen)</text:p>
            <text:p text:style-name="common-al">
            <text:span text:style-name="nadrukvet">Activiteiten: </text:span>Monument; Bouwen; </text:p>
            <text:p text:style-name="common-al">
            <text:span text:style-name="nadrukvet">Zaaknummer: </text:span>W.Z18.110890.01</text:p>
            <text:p text:style-name="common-al">
            <text:span text:style-name="nadrukvet">Product: </text:span>omgevingsvergunning</text:p>
            <text:p text:style-name="common-al">
            <text:span text:style-name="nadrukvet">Ontvangst: </text:span>17-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562EBA-109B-4665-9851-A0E83779F37F" xlink:type="simple">http://www.nijmegen.nl/vergunningpagina/?guid=B8562EBA-109B-4665-9851-A0E83779F3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38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8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8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eerbosch sectie G nummer 179 Bredestraat 168 te Nijmegen: de verbouw van een voormalig rusthuis naar een woongebouw met zorgfunc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386</meta:user-defined>
    <meta:user-defined meta:name="OVERHEIDop.GmbID/DC.identifier">gmb-2018-278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284.84 428257.72</meta:user-defined>
    <meta:user-defined meta:name="OVERHEIDop.versieInformatie"/>
  </office:meta>
</office:document-meta>
</file>