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Geallieerdenstraat  5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Geallieerdenstraat  58, het verwijderen van asbesthoudend materiaal, Rechtsmiddel: Geen. Ter informatie.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38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8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8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Geallieerdenstraat  5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385</meta:user-defined>
    <meta:user-defined meta:name="OVERHEIDop.GmbID/DC.identifier">gmb-2018-27838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2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NP 58</meta:user-defined>
    <meta:user-defined meta:name="OVERHEIDop.woonplaats">Amersfoort</meta:user-defined>
    <meta:user-defined meta:name="OVERHEIDop.straatnaam">Geallieerd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04 464699</meta:user-defined>
    <meta:user-defined meta:name="OVERHEIDop.versieInformatie"/>
  </office:meta>
</office:document-meta>
</file>