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inkelruimte: Koningin Wilhelminaplei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 Wilhelminaplein 1, 7031 BH</text:p>
            <text:p text:style-name="common-al">Omschrijving:  verbouwen van de winkelruimte</text:p>
            <text:p text:style-name="common-al">Dossiernummer:  20180704</text:p>
            <text:p text:style-name="common-al">Datum verzending: 14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inkelruimte: Koningin Wilhelmina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82</meta:user-defined>
    <meta:user-defined meta:name="OVERHEIDop.GmbID/DC.identifier">gmb-2018-27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H 1</meta:user-defined>
    <meta:user-defined meta:name="OVERHEIDop.woonplaats">Wehl</meta:user-defined>
    <meta:user-defined meta:name="OVERHEIDop.straatnaam">Koningin Wilhelmina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48 441679</meta:user-defined>
    <meta:user-defined meta:name="OVERHEIDop.versieInformatie"/>
  </office:meta>
</office:document-meta>
</file>