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02 tm 126A te Nijmegen: vijf balkonplaten voorzien van extra ankerbewap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vijf balkonplaten voorzien van extra ankerbewapening (Vossenlaan 102 tm 126A te Nijmegen)</text:p>
            <text:p text:style-name="common-al">
            <text:span text:style-name="nadrukvet">Activiteiten: </text:span>Bouwen; </text:p>
            <text:p text:style-name="common-al">
            <text:span text:style-name="nadrukvet">Zaaknummer: </text:span>W.Z18.110858.01</text:p>
            <text:p text:style-name="common-al">
            <text:span text:style-name="nadrukvet">Product: </text:span>omgevingsvergunning</text:p>
            <text:p text:style-name="common-al">
            <text:span text:style-name="nadrukvet">Ontvangst: </text:span>1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392CD3-FC3E-4125-8809-5E4A9326E055" xlink:type="simple">http://www.nijmegen.nl/vergunningpagina/?guid=F0392CD3-FC3E-4125-8809-5E4A9326E0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02 tm 126A te Nijmegen: vijf balkonplaten voorzien van extra ankerbewap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81</meta:user-defined>
    <meta:user-defined meta:name="OVERHEIDop.GmbID/DC.identifier">gmb-2018-278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6.21 426346.86</meta:user-defined>
    <meta:user-defined meta:name="OVERHEIDop.versieInformatie"/>
  </office:meta>
</office:document-meta>
</file>