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13-12-2018, dossiernummer 2018746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enborgh 4, 9747 AG Groningen – verwijderen asbest (ontvangstdatum 13-12-2018, dossiernummer 2018746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80</meta:user-defined>
    <meta:user-defined meta:name="OVERHEIDop.GmbID/DC.identifier">gmb-2018-2783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