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91, 9721 NB Groningen – verwijderen asbest (ontvangstdatum 17-12-2018, dossiernummer 2018747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37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7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7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acques Perkstraat 91, 9721 NB Groningen – verwijderen asbest (ontvangstdatum 17-12-2018, dossiernummer 2018747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376</meta:user-defined>
    <meta:user-defined meta:name="OVERHEIDop.GmbID/DC.identifier">gmb-2018-278376</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B 91</meta:user-defined>
    <meta:user-defined meta:name="OVERHEIDop.woonplaats">Groningen</meta:user-defined>
    <meta:user-defined meta:name="OVERHEIDop.straatnaam">Jacques P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64 579624</meta:user-defined>
    <meta:user-defined meta:name="OVERHEIDop.versieInformatie"/>
  </office:meta>
</office:document-meta>
</file>