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Stripe 22 te Earnewâld het uitbreiden van een ontvangs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22 te Earnewâld</text:p>
            <text:p text:style-name="common-al">Z-HZ_WABO-2018-1526    Olo: 4022807</text:p>
            <text:p text:style-name="common-al">het uitbreiden van een ontvangstruimte</text:p>
            <text:p text:style-name="common-al">Datum ontvangst: 15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37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7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7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Stripe 22 te Earnewâld het uitbreiden van een ontvangst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374</meta:user-defined>
    <meta:user-defined meta:name="OVERHEIDop.GmbID/DC.identifier">gmb-2018-278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W 22</meta:user-defined>
    <meta:user-defined meta:name="OVERHEIDop.woonplaats">Earnewâld</meta:user-defined>
    <meta:user-defined meta:name="OVERHEIDop.straatnaam">De Strip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759 572266</meta:user-defined>
    <meta:user-defined meta:name="OVERHEIDop.versieInformatie"/>
  </office:meta>
</office:document-meta>
</file>