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zuil: Tjalma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jalmastraat 3, 7001 EX</text:p>
            <text:p text:style-name="common-al">Omschrijving:  plaatsen van een reclamezuil</text:p>
            <text:p text:style-name="common-al">Dossiernummer:  20180697</text:p>
            <text:p text:style-name="common-al">Datum verzending: 13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37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7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7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reclamezuil: Tjalma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71</meta:user-defined>
    <meta:user-defined meta:name="OVERHEIDop.GmbID/DC.identifier">gmb-2018-27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3</meta:user-defined>
    <meta:user-defined meta:name="OVERHEIDop.woonplaats">Doetinchem</meta:user-defined>
    <meta:user-defined meta:name="OVERHEIDop.straatnaam">Tjal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47 442081</meta:user-defined>
    <meta:user-defined meta:name="OVERHEIDop.versieInformatie"/>
  </office:meta>
</office:document-meta>
</file>