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00, 9611TG, bouw van project uitbreiding Refining 4, 18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36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6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6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67</meta:user-defined>
    <meta:user-defined meta:name="OVERHEIDop.GmbID/DC.identifier">gmb-2018-278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