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zoom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uitbreiden van de woonlocatie Fransezoom ter plaatse van de Fransezoom 16 in Nieuwerkerk aan den IJssel. De aanvraag is geregistreerd onder kenmerk 201832234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3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ezoom 1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66</meta:user-defined>
    <meta:user-defined meta:name="OVERHEIDop.GmbID/DC.identifier">gmb-2018-278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A 16</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84 441701</meta:user-defined>
    <meta:user-defined meta:name="OVERHEID.EPSG28992/DC.spatial">100772 441720</meta:user-defined>
    <meta:user-defined meta:name="OVERHEIDop.versieInformatie"/>
  </office:meta>
</office:document-meta>
</file>