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sdoornlaan 144, 9741 KH Groningen – verwijderen asbest (ontvangstdatum 12-12-2018, dossiernummer 2018746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36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6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6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sdoornlaan 144, 9741 KH Groningen – verwijderen asbest (ontvangstdatum 12-12-2018, dossiernummer 2018746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362</meta:user-defined>
    <meta:user-defined meta:name="OVERHEIDop.GmbID/DC.identifier">gmb-2018-27836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KH 144</meta:user-defined>
    <meta:user-defined meta:name="OVERHEIDop.woonplaats">Groningen</meta:user-defined>
    <meta:user-defined meta:name="OVERHEIDop.straatnaam">Esdoor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20 583817</meta:user-defined>
    <meta:user-defined meta:name="OVERHEIDop.versieInformatie"/>
  </office:meta>
</office:document-meta>
</file>