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verzamelgebouw: Houtmolenstraat ong. (sectie O, perceelnr. 99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outmolenstraat ong. (sectie O, perceelnr. 995)</text:p>
            <text:p text:style-name="common-al">Omschrijving:  bouwen van een bedrijfsverzamelgebouw</text:p>
            <text:p text:style-name="common-al">Dossiernummer:  20180596</text:p>
            <text:p text:style-name="common-al">Datum verzending: 17 dec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36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6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6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bedrijfsverzamelgebouw: Houtmolenstraat ong. (sectie O, perceelnr. 995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360</meta:user-defined>
    <meta:user-defined meta:name="OVERHEIDop.GmbID/DC.identifier">gmb-2018-278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R 20</meta:user-defined>
    <meta:user-defined meta:name="OVERHEIDop.woonplaats">Doetinchem</meta:user-defined>
    <meta:user-defined meta:name="OVERHEIDop.straatnaam">Houtmol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648 443072</meta:user-defined>
    <meta:user-defined meta:name="OVERHEIDop.versieInformatie"/>
  </office:meta>
</office:document-meta>
</file>