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het maatschappelijk gebruik naar woondoeleinden, Fideliohof 48 te Alphen aan den Rijn, V2018/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deliohof 48 te Alphen aan den Rijn</text:p>
            <text:p text:style-name="common-al">2402 ET</text:p>
            <text:p text:style-name="common-al">V2018/763</text:p>
            <text:p text:style-name="common-al">het wijzigen van het maatschappelijk gebruik naar woondoeleinden</text:p>
            <text:p text:style-name="last-al">Datum indiening: 7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35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5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5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het maatschappelijk gebruik naar woondoeleinden, Fideliohof 48 te Alphen aan den Rijn, V2018/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58</meta:user-defined>
    <meta:user-defined meta:name="OVERHEIDop.GmbID/DC.identifier">gmb-2018-278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ET 48</meta:user-defined>
    <meta:user-defined meta:name="OVERHEIDop.woonplaats">Alphen aan den Rijn</meta:user-defined>
    <meta:user-defined meta:name="OVERHEIDop.straatnaam">Fidelio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160 462245</meta:user-defined>
    <meta:user-defined meta:name="OVERHEIDop.versieInformatie"/>
  </office:meta>
</office:document-meta>
</file>