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heffing en de invordering van een BIZ-bijdrage en op de subsidie voor de BI-zone centrumgebied Hoogeveen 2015</text:p>
      <text:section text:name="regeling_id1-3-2" text:style-name="regeling">
        <text:section text:name="aanhef_id1-3-2-1" text:style-name="aanhef">
          <text:section text:name="preambule_id1-3-2-1-1" text:style-name="preambule">
            <text:p text:style-name="al">De raad van de gemeente Hoogeveen;</text:p>
            <text:p text:style-name="al">gelezen het voorstel van het college;</text:p>
            <text:p text:style-name="al">gelet op artikel 1, eerste lid en artikel 7, vierde lid, van de Wet Bedrijven Investeringszones (BI-zones) en artikel 156, eerste lid, van de Gemeentewet; en</text:p>
            <text:p text:style-name="al">gelet op de tussen de gemeente Hoogeveen en de Stichting Centrummanagement Hoogeveen gesloten uitvoeringsovereenkomst van 16 september 2014;</text:p>
            <text:p text:style-name="al">B e s l u i t :</text:p>
            <text:p text:style-name="al">Vast te stellen de: Verordening tot wijziging van de verordening op de heffing en de invordering van een BIZ-bijdrage en op de subsidie voor de BI-zone centrumgebied Hoogeveen 2015<text:span text:style-name="nadrukvet">.</text:span></text:p>
            <text:p text:style-name="al">(1<text:span text:style-name="sup">e</text:span> wijziging Verordening BI-zone centrumgebied Hoogeve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rtikel 10 van de verordening wordt gewijzigd als volgt:</text:span>
          </text:p>
            <text:p text:style-name="al">
            <text:span text:style-name="nadrukvet">Artikel 10 Termijnen van betaling</text:span>
          </text:p>
            <text:p text:style-name="al">1.       De aanslagen moeten worden betaald in twee gelijke termijnen, waarvan de eerste vervalt op de laatste dag van de maand volgend op de maand die in de dagtekening van het aanslagbiljet is vermeld en de tweede twee maanden later.</text:p>
            <text:p text:style-name="al">2.                In afwijking van het eerste lid geldt, ingeval het totaalbedrag van de op één aanslagbiljet verenigde aanslagen, niet meer dan € 5.000 bedraagt en, zolang de verschuldigde bedragen door middel van automatische betalingsincasso kunnen worden afgeschreven, dat de aanslag moet worden betaald in tien termijnen, waarvan negen gelijke termijnen en een tiende termijn waarin de compensatiebetaling plaats zal hebben. </text:p>
            <text:p text:style-name="al">3.       De Algemene termijnenwet is niet van toepassing op de in het eerste lid gestelde termijnen.</text:p>
          </text:section>
          <text:section text:name="artikel_id1-3-2-2-2" text:style-name="artikel">
            <text:p text:style-name="artikel_kop_titel"><text:span text:style-name="artikel_kop_label">Artikel  </text:span> II</text:p>
            <text:p text:style-name="al">
            <text:span text:style-name="nadrukvet">Inwerkingtreding en citeertitel</text:span>
          </text:p>
            <text:list text:style-name="id1-3-2-2-2-3">
              <text:list-item text:style-override="id1-3-2-2-2-3-1">
                <text:number>1.</text:number>
                <text:p text:style-name="al">Deze      verordening treedt in werking op de eerste dag na die van bekendmaking. </text:p>
              </text:list-item>
              <text:list-item text:style-override="id1-3-2-2-2-3-2">
                <text:number>2.</text:number>
                <text:p text:style-name="al">De datum      van ingang van de heffing is 1 januari 2019</text:p>
              </text:list-item>
              <text:list-item text:style-override="id1-3-2-2-2-3-3">
                <text:number>3.</text:number>
                <text:p text:style-name="al">Deze      verordening wordt aangehaald als ‘1<text:span text:style-name="sup">e</text:span> wijziging Verordening      BI-zone centrumgebied Hoogeveen 2015’. </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openbare raadsvergadering van de gemeente Hoogeveen,  gehouden op 6 december 2018.</text:span></text:p>
          </text:section>
          <text:section text:name="ondertekening_id1-3-2-3-3">
            <text:p><text:span text:style-name="functie">        De griffier,         De voorzitter,                                                     C. ELKEN-VAN MIERLO         K. LOOHU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835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5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5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op de heffing en de invordering van een BIZ-bijdrage en op de subsidie voor de BI-zone centrumgebied Hoogeveen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357</meta:user-defined>
    <meta:user-defined meta:name="OVERHEIDop.GmbID/DC.identifier">gmb-2018-27835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Hoogeveen</meta:user-defined>
    <meta:user-defined meta:name="DC.source">artikel 1 van de Wet op de bedrijveninvesteringszones;1.0:c:BWBR0035933&amp;artikel=1&amp;g=2015-01-01</meta:user-defined>
    <meta:user-defined meta:name="DC.source">Gemeentewet 156 lid 1;1.0:v:BWBR0005416&amp;artikel=156</meta:user-defined>
    <meta:user-defined meta:name="DC.source">artikel 7 van de Wet op de bedrijveninvesteringszones;1.0:c:BWBR0035933&amp;artikel=7&amp;g=2015-01-01</meta:user-defined>
    <meta:user-defined meta:name="DCTERMS.alternative">Verordening BI-zone centrumgebied Hoogeveen 2015</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xs:date/OVERHEIDop.startdatum">2018-12-25</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op.betreftRegeling">CVDR342359_2</meta:user-defined>
    <meta:user-defined meta:name="OVERHEIDop.versieInformatie"/>
  </office:meta>
</office:document-meta>
</file>