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63 koopwoningen (fase 4) in de wijk Waterrijk Boskoop, V2018/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2018/764</text:p>
            <text:p text:style-name="common-al">het realiseren van 63 koopwoningen (fase 4) in de wijk Waterrijk Boskoop</text:p>
            <text:p text:style-name="last-al">Datum indiening: 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35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5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5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63 koopwoningen (fase 4) in de wijk Waterrijk Boskoop, V2018/7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56</meta:user-defined>
    <meta:user-defined meta:name="OVERHEIDop.GmbID/DC.identifier">gmb-2018-278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T 2</meta:user-defined>
    <meta:user-defined meta:name="OVERHEIDop.woonplaats">Boskoop</meta:user-defined>
    <meta:user-defined meta:name="OVERHEIDop.straatnaam">Wijn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489 453935</meta:user-defined>
    <meta:user-defined meta:name="OVERHEIDop.versieInformatie"/>
  </office:meta>
</office:document-meta>
</file>