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288/1, 9741 EW Groningen – verwijderen asbesth. golfplaten (ontvangstdatum 10-12-2018, dossiernummer 2018746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kenlaan 288/1, 9741 EW Groningen – verwijderen asbesth. golfplaten (ontvangstdatum 10-12-2018, dossiernummer 2018746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53</meta:user-defined>
    <meta:user-defined meta:name="OVERHEIDop.GmbID/DC.identifier">gmb-2018-2783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W 288 1</meta:user-defined>
    <meta:user-defined meta:name="OVERHEIDop.woonplaats">Groningen</meta:user-defined>
    <meta:user-defined meta:name="OVERHEIDop.straatnaam">Ei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93 583420</meta:user-defined>
    <meta:user-defined meta:name="OVERHEIDop.versieInformatie"/>
  </office:meta>
</office:document-meta>
</file>