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entreehal., Steekterweg 27 te Alphen aan den Rijn, V2018/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kterweg 27 te Alphen aan den Rijn</text:p>
            <text:p text:style-name="common-al">2407 BD</text:p>
            <text:p text:style-name="common-al">V2018/768</text:p>
            <text:p text:style-name="common-al">het uitbreiden van de entreehal.</text:p>
            <text:p text:style-name="last-al">Datum indiening: 10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835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5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5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uitbreiden van de entreehal., Steekterweg 27 te Alphen aan den Rijn, V2018/7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350</meta:user-defined>
    <meta:user-defined meta:name="OVERHEIDop.GmbID/DC.identifier">gmb-2018-278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BD 27</meta:user-defined>
    <meta:user-defined meta:name="OVERHEIDop.woonplaats">Alphen aan den Rijn</meta:user-defined>
    <meta:user-defined meta:name="OVERHEIDop.straatnaam">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8163 458597</meta:user-defined>
    <meta:user-defined meta:name="OVERHEIDop.versieInformatie"/>
  </office:meta>
</office:document-meta>
</file>