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Laan 12, 9712 AV Groningen – verwijderen asbest (ontvangstdatum 12-12-2018, dossiernummer 2018746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4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4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4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Laan 12, 9712 AV Groningen – verwijderen asbest (ontvangstdatum 12-12-2018, dossiernummer 2018746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49</meta:user-defined>
    <meta:user-defined meta:name="OVERHEIDop.GmbID/DC.identifier">gmb-2018-27834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V 12</meta:user-defined>
    <meta:user-defined meta:name="OVERHEIDop.woonplaats">Groningen</meta:user-defined>
    <meta:user-defined meta:name="OVERHEIDop.straatnaam">De 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91 581976</meta:user-defined>
    <meta:user-defined meta:name="OVERHEIDop.versieInformatie"/>
  </office:meta>
</office:document-meta>
</file>