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msterdiep 72, 9713 EJ Groningen – slopen aanwezige bebouwing (ontvangstdatum 13-12-2018, dossiernummer 2018746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34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4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4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msterdiep 72, 9713 EJ Groningen – slopen aanwezige bebouwing (ontvangstdatum 13-12-2018, dossiernummer 2018746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346</meta:user-defined>
    <meta:user-defined meta:name="OVERHEIDop.GmbID/DC.identifier">gmb-2018-27834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J 72</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05 582013</meta:user-defined>
    <meta:user-defined meta:name="OVERHEIDop.versieInformatie"/>
  </office:meta>
</office:document-meta>
</file>