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 Aanwijzingsbesluit strand en strandzo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lsen maken bekend dat zij in haar vergadering van 21 december 2018 heeft besloten:</text:p>
            <text:p text:style-name="common-al"/>
            <text:p text:style-name="common-al">het Aanwijzingsbesluit strand en strandzonering vast te stellen;</text:p>
            <text:p text:style-name="common-al"/>
            <text:p text:style-name="common-al">deze besluiten in werking te laten treden tegelijk met de Algemene plaatselijke verordening Velsen 2019.</text:p>
            <text:p text:style-name="common-al"> </text:p>
            <text:p text:style-name="common-al">Ter inzage</text:p>
            <text:p text:style-name="last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83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 Aanwijzingsbesluit strand en strandzo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41</meta:user-defined>
    <meta:user-defined meta:name="OVERHEIDop.GmbID/DC.identifier">gmb-2018-278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97 497289</meta:user-defined>
    <meta:user-defined meta:name="OVERHEIDop.versieInformatie"/>
  </office:meta>
</office:document-meta>
</file>