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herindelen van het pand, Ridder Hoenstraat 59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herindelen van het pand, Ridder Hoenstraat 59 6431 PA Hoensbroek (datum besluit 01-02-2018</text:span>
            <text:span text:style-name="nadrukvet">, dossiernummer </text:span>
            <text:span text:style-name="nadrukvet">3553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7834</text:span><text:line-break/><text:date style:data-style-name="dag" text:fixed="true" text:date-value="2018-02-09"/><text:line-break/><text:date style:data-style-name="jaar" text:fixed="true" text:date-value="2018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834</text:span><text:date style:data-style-name="nicedate" text:fixed="true" text:date-value="2018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herindelen van het pand, Ridder Hoenstraat 59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9</meta:user-defined>
    <meta:user-defined meta:name="OVERHEIDop.publicationIssue">27834</meta:user-defined>
    <meta:user-defined meta:name="OVERHEIDop.GmbID/DC.identifier">gmb-2018-278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31PA 59</meta:user-defined>
    <meta:user-defined meta:name="OVERHEIDop.woonplaats">Hoensbroek</meta:user-defined>
    <meta:user-defined meta:name="OVERHEIDop.straatnaam">Ridder Hoe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2724 325672</meta:user-defined>
    <meta:user-defined meta:name="OVERHEIDop.versieInformatie"/>
  </office:meta>
</office:document-meta>
</file>