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verleende evenementenvergunning (besluitdatum 20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2019 door CV D'n Tuutekop op 5 maart 2019 te Hegelso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1 dec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833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3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3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verleende evenementenvergunning (besluitdatum 2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339</meta:user-defined>
    <meta:user-defined meta:name="OVERHEIDop.GmbID/DC.identifier">gmb-2018-278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AL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05.49 383361.76</meta:user-defined>
    <meta:user-defined meta:name="OVERHEIDop.versieInformatie"/>
  </office:meta>
</office:document-meta>
</file>