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platen op de locatie Veldkantweg 4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december 2018 </text:p>
            <text:p text:style-name="common-al">Locatie: Veldkantweg 4 in Eerbeek</text:p>
            <text:p text:style-name="common-al">Voor: het verwijderen van asbesthoudende platen</text:p>
            <text:p text:style-name="common-al">Registratienummer:  SXO-2018-1212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3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platen op de locatie Veldkantweg 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38</meta:user-defined>
    <meta:user-defined meta:name="OVERHEIDop.GmbID/DC.identifier">gmb-2018-27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4</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16 457599</meta:user-defined>
    <meta:user-defined meta:name="OVERHEIDop.versieInformatie"/>
  </office:meta>
</office:document-meta>
</file>