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ugstraat 8, 9711 HX Groningen – deels slopen kelderwand (ontvangstdatum 07-12-2018, dossiernummer 20187462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33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3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3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rugstraat 8, 9711 HX Groningen – deels slopen kelderwand (ontvangstdatum 07-12-2018, dossiernummer 2018746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337</meta:user-defined>
    <meta:user-defined meta:name="OVERHEIDop.GmbID/DC.identifier">gmb-2018-27833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X 8</meta:user-defined>
    <meta:user-defined meta:name="OVERHEIDop.woonplaats">Groningen</meta:user-defined>
    <meta:user-defined meta:name="OVERHEIDop.straatnaam">Bru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00 581737</meta:user-defined>
    <meta:user-defined meta:name="OVERHEIDop.versieInformatie"/>
  </office:meta>
</office:document-meta>
</file>