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( derde bouwlaag ), Filips Van Bourgondiëstr 3 te Alphen aan den Rijn, V2018/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s Van Bourgondiëstr 3 te Alphen aan den Rijn</text:p>
            <text:p text:style-name="common-al">2405 ZM</text:p>
            <text:p text:style-name="common-al">V2018/769</text:p>
            <text:p text:style-name="common-al">het plaatsen van een dakopbouw ( derde bouwlaag )</text:p>
            <text:p text:style-name="last-al">Datum indiening: 1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3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3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( derde bouwlaag ), Filips Van Bourgondiëstr 3 te Alphen aan den Rijn, V2018/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34</meta:user-defined>
    <meta:user-defined meta:name="OVERHEIDop.GmbID/DC.identifier">gmb-2018-278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ZM 3</meta:user-defined>
    <meta:user-defined meta:name="OVERHEIDop.woonplaats">Alphen aan den Rijn</meta:user-defined>
    <meta:user-defined meta:name="OVERHEIDop.straatnaam">Filips van Bourgondië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57 459262</meta:user-defined>
    <meta:user-defined meta:name="OVERHEIDop.versieInformatie"/>
  </office:meta>
</office:document-meta>
</file>