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7 november 2018,</text:p>
            <text:p text:style-name="al"/>
            <text:p text:style-name="al">gelet op de artikelen 220 tot en met 220h van de Gemeentewet;</text:p>
            <text:p text:style-name="al"/>
            <text:p text:style-name="al">BESLUIT:</text:p>
            <text:p text:style-name="al"/>
            <text:p text:style-name="al">vast te stellen de <text:span text:style-name="nadrukvet">Verordening </text:span><text:span text:style-name="nadrukvet">op de heffing en de invordering van </text:span><text:span text:style-name="nadrukvet">onroerende-zaakbelastingen</text:span><text:span text:style-name="nadrukvet"> 2019</text:span><text:span text:style-name="nadrukvet"/>(Verordening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 2.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verschuldigde heffingspercentages van de heffingsmaatstaf zij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De aanslagen moeten worden betaald in twee gelijke termijnen waarvan de eerste vervalt één maand na de dagtekening van het aanslagbiljet en de tweede twee maanden later.</text:p>
              </text:list-item>
              <text:list-item text:style-override="id1-3-2-2-7-3">
                <text:number> 2. </text:number>
                <text:p text:style-name="al">In afwijking van het eerste lid geldt, in geval het totaalbedrag van de op één aanslagbiljet verenigde aanslagen onroerende zaakbelastingen of andere gemeentelijke heffingen minder bedraagt dan € 75,00 dan wel meer bedraagt dan € 2.400,00 dit bedrag moet worden betaald in één termijn welke vervalt één maand na de dagtekening van het aanslagbiljet. </text:p>
              </text:list-item>
              <text:list-item text:style-override="id1-3-2-2-7-4">
                <text:number> 3. </text:number>
                <text:p text:style-name="al">In afwijking van het bepaalde in het eerste lid, geldt, ingeval machtiging is verleend tot automatische incasso en het totaal bedrag op één aanslagbiljet verenigde aanslagen onroerende zaak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 4. </text:number>
                <text:p text:style-name="al">In geval van automatische incasso wordt een gehele of gedeeltelijke vermindering van aanslagen verrekend met de nog openstaande betaaltermijnen, te beginnen met de laatste termijn.</text:p>
              </text:list-item>
              <text:list-item text:style-override="id1-3-2-2-7-6">
                <text:number> 5. </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 4. </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18 december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hoofdstuk_kop"><text:span text:style-name="label"> Bijlage: </text:span> Tarieventabel</text:p>
          <text:p text:style-name="al"/>
          <text:p text:style-name="al">
          <text:span text:style-name="nadrukvet">Tarieventabel 2019, behorende bij de Verordening </text:span>
          <text:span text:style-name="nadrukvet">onroerende zaakbelastingen 2019</text:span>
        </text:p>
          <text:p text:style-name="al">Het tarief van de belasting bedraagt een percentage van de heffingsmaatstaf. </text:p>
          <text:p text:style-name="al">Het percentage bedraagt voor: </text:p>
          <text:list text:style-name="id1-3-2-4-6">
            <text:list-item text:style-override="id1-3-2-4-6-1">
              <text:number>a.</text:number>
              <text:p text:style-name="al"> bij de gebruikersbelasting 0, 1300%</text:p>
            </text:list-item>
            <text:list-item text:style-override="id1-3-2-4-6-2">
              <text:number>b.</text:number>
              <text:p text:style-name="al"> bij de eigenarenbelasting</text:p>
              <text:list text:style-name="id1-3-2-4-6-2-3">
                <text:list-item text:style-override="id1-3-2-4-6-2-3-1">
                  <text:number>1° </text:number>
                  <text:p text:style-name="al">voor onroerende zaken die in hoofdzaak tot woning dienen 0,1188% </text:p>
                </text:list-item>
                <text:list-item text:style-override="id1-3-2-4-6-2-3-2">
                  <text:number>2°</text:number>
                  <text:p text:style-name="al"> voor onroerende zaken die niet in hoofdzaak tot woning dienen 0,1325%</text:p>
                </text:list-item>
              </text:list>
            </text:list-item>
          </text:list>
          <text:p text:style-name="al"/>
          <text:p text:style-name="al">Behoort bij het raadsbesluit van 18 december 2018 </text:p>
          <text:p text:style-name="al">De griffier, </text:p>
          <text:p text:style-name="al">M. Timmerm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83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32</meta:user-defined>
    <meta:user-defined meta:name="OVERHEIDop.GmbID/DC.identifier">gmb-2018-278332</meta:user-defined>
    <meta:user-defined meta:name="OVERHEID.TaxonomieBeleidsagenda/OVERHEID.category">Financiën | Organisatie en beleid</meta:user-defined>
    <meta:user-defined meta:name="OVERHEID.Gemeente/DC.spatial">Beemster</meta:user-defined>
    <meta:user-defined meta:name="DC.source">artikel 220 van de Gemeentewet;1.0:c:BWBR0005416&amp;artikel=220&amp;g=2018-09-19</meta:user-defined>
    <meta:user-defined meta:name="OVERHEIDop.referentienummer">1456045</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2-25</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8233_1</meta:user-defined>
    <meta:user-defined meta:name="OVERHEIDop.versieInformatie"/>
  </office:meta>
</office:document-meta>
</file>