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sulindestraat 27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Insulindestraat 270B, 3037BL, aanbrengen kooiladder (voor dakwerkzaamheden, inspectie, onderhoud e.d.) aan zijkant huizenblok op afgesloten binnenterrein/doorgang (aanvraagdatum 14-12-2018, dossiernummer OMV.18.12.0027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833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3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3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nsulindestraat 270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331</meta:user-defined>
    <meta:user-defined meta:name="OVERHEIDop.GmbID/DC.identifier">gmb-2018-278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7BL 268b</meta:user-defined>
    <meta:user-defined meta:name="OVERHEIDop.woonplaats">Rotterdam</meta:user-defined>
    <meta:user-defined meta:name="OVERHEIDop.straatnaam">Insulinde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916 438549</meta:user-defined>
    <meta:user-defined meta:name="OVERHEIDop.versieInformatie"/>
  </office:meta>
</office:document-meta>
</file>