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7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8 een aanvraag voor een omgevingsvergunning ontvangen. Dit betreft het plaatsen van een erf- of perceelafscheiding ter plaatse van de Kerklaan 77 in Nieuwerkerk aan den IJssel. De aanvraag is geregistreerd onder kenmerk 20183212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832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2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2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laan 7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29</meta:user-defined>
    <meta:user-defined meta:name="OVERHEIDop.GmbID/DC.identifier">gmb-2018-27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J 7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89 442761</meta:user-defined>
    <meta:user-defined meta:name="OVERHEIDop.versieInformatie"/>
  </office:meta>
</office:document-meta>
</file>