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: Terborgse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49, 7001 GN</text:p>
            <text:p text:style-name="common-al">Omschrijving:  verbouwen van het kantoor</text:p>
            <text:p text:style-name="common-al">Dossiernummer:  20180937</text:p>
            <text:p text:style-name="common-al">Datum indiening:  13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2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kantoor: Terborgs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26</meta:user-defined>
    <meta:user-defined meta:name="OVERHEIDop.GmbID/DC.identifier">gmb-2018-27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49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05 441657</meta:user-defined>
    <meta:user-defined meta:name="OVERHEIDop.versieInformatie"/>
  </office:meta>
</office:document-meta>
</file>